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0in" fo:text-indent="0in">
        <style:tab-stops>
          <style:tab-stop style:type="left" style:position="0.3937in"/>
          <style:tab-stop style:type="center" style:position="4.043in"/>
          <style:tab-stop style:type="left" style:position="7.678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" style:parent-style-name="Standard" style:family="paragraph">
      <style:paragraph-properties fo:margin-left="0in" fo:text-indent="0in">
        <style:tab-stops>
          <style:tab-stop style:type="left" style:position="0.3937in"/>
          <style:tab-stop style:type="center" style:position="4.043in"/>
          <style:tab-stop style:type="left" style:position="7.678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Standard" style:family="paragraph">
      <style:paragraph-properties fo:margin-left="0in" fo:text-indent="0in">
        <style:tab-stops>
          <style:tab-stop style:type="left" style:position="0.3937in"/>
          <style:tab-stop style:type="center" style:position="4.043in"/>
          <style:tab-stop style:type="left" style:position="7.678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margin-left="0in" fo:text-indent="0in">
        <style:tab-stops>
          <style:tab-stop style:type="left" style:position="0.3937in"/>
          <style:tab-stop style:type="center" style:position="4.043in"/>
          <style:tab-stop style:type="left" style:position="7.678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6" style:family="table-column">
      <style:table-column-properties style:column-width="1.4472in" style:use-optimal-column-width="false"/>
    </style:style>
    <style:style style:name="TableColumn7" style:family="table-column">
      <style:table-column-properties style:column-width="0.8111in" style:use-optimal-column-width="false"/>
    </style:style>
    <style:style style:name="TableColumn8" style:family="table-column">
      <style:table-column-properties style:column-width="5.4541in" style:use-optimal-column-width="false"/>
    </style:style>
    <style:style style:name="Table5" style:family="table">
      <style:table-properties style:width="7.7125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12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17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21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26" style:parent-style-name="TableContents" style:family="paragraph">
      <style:paragraph-properties fo:text-align="start" fo:margin-left="0.0395in" fo:text-indent="0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32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35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36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start"/>
      <style:text-properties style:font-name="Times New Roman" style:font-name-asian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40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44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47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48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 fo:margin-left="0.0395in" fo:text-indent="0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</style:style>
    <style:style style:name="T55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57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58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63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start"/>
    </style:style>
    <style:style style:name="T67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68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69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74" style:parent-style-name="TableContents" style:family="paragraph">
      <style:paragraph-properties fo:text-align="start" fo:margin-left="0.0395in" fo:text-indent="0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start"/>
    </style:style>
    <style:style style:name="T80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81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82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85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86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87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start" fo:margin-left="0.0729in" fo:text-indent="0in">
        <style:tab-stops/>
      </style:paragraph-properties>
      <style:text-properties style:font-name="Times New Roman" style:font-name-asian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91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start"/>
    </style:style>
    <style:style style:name="T95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96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97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100" style:parent-style-name="TableContents" style:family="paragraph">
      <style:paragraph-properties fo:text-align="end" fo:margin-left="0in" fo:text-indent="0in">
        <style:tab-stops/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start" fo:margin-left="0.0395in" fo:text-indent="0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start"/>
    </style:style>
    <style:style style:name="T107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108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109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110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start" fo:margin-left="0.0729in" fo:text-indent="0in">
        <style:tab-stops/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start"/>
    </style:style>
    <style:style style:name="T118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119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120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121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 fo:margin-left="0in" fo:text-indent="0in">
        <style:tab-stops/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P124" style:parent-style-name="TableContents" style:family="paragraph">
      <style:paragraph-properties fo:text-align="end" fo:margin-left="0in" fo:text-indent="0in">
        <style:tab-stops/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P125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start"/>
      <style:text-properties style:font-name="Times New Roman" style:font-name-asian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129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130" style:parent-style-name="TableContents" style:family="paragraph">
      <style:paragraph-properties fo:text-align="start" fo:margin-left="0.0395in" fo:text-indent="0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32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start"/>
    </style:style>
    <style:style style:name="T136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137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138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139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142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143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144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start" fo:margin-left="0.0944in" fo:margin-right="0.5277in" fo:text-indent="0.0131in">
        <style:tab-stops/>
      </style:paragraph-properties>
      <style:text-properties style:font-name="Times New Roman" style:font-name-asian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148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start"/>
    </style:style>
    <style:style style:name="T152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T153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 fo:language="en" fo:country="US"/>
    </style:style>
    <style:style style:name="T154" style:parent-style-name="Основнойшрифтабзаца" style:family="text">
      <style:text-properties style:font-name="Times New Roman" style:font-name-asian="Arial" style:font-name-complex="Arial" fo:font-size="16pt" style:font-size-asian="16pt" style:font-size-complex="16pt"/>
    </style:style>
    <style:style style:name="P155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Times New Roman" style:font-name-asian="Arial" style:font-name-complex="Arial" fo:font-size="16pt" style:font-size-asian="16pt" style:font-size-complex="16pt"/>
    </style:style>
    <style:style style:name="P158" style:parent-style-name="TableContents" style:family="paragraph">
      <style:paragraph-properties fo:text-align="end" fo:margin-left="0in" fo:text-indent="0in">
        <style:tab-stops/>
      </style:paragraph-properties>
      <style:text-properties style:font-name="Times New Roman" style:font-name-asian="Arial" style:font-name-complex="Arial"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start" fo:margin-left="0.0395in" fo:text-indent="0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TableContents" style:family="paragraph">
      <style:paragraph-properties fo:text-align="start"/>
      <style:text-properties style:font-name="Times New Roman" style:font-name-asian="Arial" style:font-name-complex="Arial" fo:font-size="16pt" style:font-size-asian="16pt" style:font-size-complex="16pt"/>
    </style:style>
    <style:style style:name="P162" style:parent-style-name="Standard" style:family="paragraph">
      <style:paragraph-properties fo:margin-left="0in" fo:text-indent="0in">
        <style:tab-stops>
          <style:tab-stop style:type="left" style:position="0.3937in"/>
          <style:tab-stop style:type="center" style:position="4.043in"/>
          <style:tab-stop style:type="left" style:position="7.678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/>
      <text:p text:style-name="P2">Расписание богослужений в храме свт. Луки,</text:p>
      <text:p text:style-name="P3">архиеп. Симферопольского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22 января</text:p>
            <text:p text:style-name="P12">(четверг)</text:p>
          </table:table-cell>
          <table:table-cell table:style-name="TableCell13">
            <text:p text:style-name="P14">17.00</text:p>
          </table:table-cell>
          <table:table-cell table:style-name="TableCell15">
            <text:p text:style-name="P16">Чтение акафиста свт. Луке.</text:p>
            <text:p text:style-name="P17"/>
          </table:table-cell>
        </table:table-row>
        <table:table-row table:style-name="TableRow18">
          <table:table-cell table:style-name="TableCell19">
            <text:p text:style-name="P20">23 января</text:p>
            <text:p text:style-name="P21">(пятница)</text:p>
          </table:table-cell>
          <table:table-cell table:style-name="TableCell22">
            <text:p text:style-name="P23">17.00</text:p>
          </table:table-cell>
          <table:table-cell table:style-name="TableCell24">
            <text:p text:style-name="P25">Вечерня с чтением акафиста иконе<text:s/>Божией Матери</text:p>
            <text:p text:style-name="P26"><text:span text:style-name="T27">Всецарица</text:span><text:span text:style-name="T28">. Исповедь.</text:span></text:p>
          </table:table-cell>
        </table:table-row>
        <table:table-row table:style-name="TableRow29">
          <table:table-cell table:style-name="TableCell30">
            <text:p text:style-name="P31">24 января</text:p>
            <text:p text:style-name="P32">(суббота)</text:p>
          </table:table-cell>
          <table:table-cell table:style-name="TableCell33">
            <text:p text:style-name="P34"/>
            <text:p text:style-name="P35">9.00</text:p>
            <text:p text:style-name="P36">17.00</text:p>
          </table:table-cell>
          <table:table-cell table:style-name="TableCell37">
            <text:p text:style-name="P38">Прп. Феодосия Великого, общих житий начальника</text:p>
            <text:p text:style-name="P39">Божественная Литургия. (Панихида 8.30)</text:p>
            <text:p text:style-name="P40">Всенощное бдение. Исповедь.</text:p>
          </table:table-cell>
        </table:table-row>
        <table:table-row table:style-name="TableRow41">
          <table:table-cell table:style-name="TableCell42">
            <text:p text:style-name="P43">25 января</text:p>
            <text:p text:style-name="P44">(воскресенье)</text:p>
          </table:table-cell>
          <table:table-cell table:style-name="TableCell45">
            <text:p text:style-name="P46"/>
            <text:p text:style-name="P47"/>
            <text:p text:style-name="P48">9.00</text:p>
          </table:table-cell>
          <table:table-cell table:style-name="TableCell49">
            <text:p text:style-name="P50">Мц. Татианы Римской, диакониссы и с нею в<text:s/>Риме пострадавших</text:p>
            <text:p text:style-name="P51">Божественная Литургия. (Молебен<text:s/>8.30)</text:p>
          </table:table-cell>
        </table:table-row>
        <table:table-row table:style-name="TableRow52">
          <table:table-cell table:style-name="TableCell53">
            <text:p text:style-name="P54"><text:span text:style-name="T55">2</text:span><text:span text:style-name="T56">9</text:span><text:span text:style-name="T57"><text:s/>января</text:span></text:p>
            <text:p text:style-name="P58">(четверг)</text:p>
          </table:table-cell>
          <table:table-cell table:style-name="TableCell59">
            <text:p text:style-name="P60">17.00</text:p>
          </table:table-cell>
          <table:table-cell table:style-name="TableCell61">
            <text:p text:style-name="P62">Чтение акафиста свт. Луке.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0</text:span><text:span text:style-name="T68"><text:s/>января</text:span></text:p>
            <text:p text:style-name="P69">(пятница)</text:p>
          </table:table-cell>
          <table:table-cell table:style-name="TableCell70">
            <text:p text:style-name="P71">17.00</text:p>
          </table:table-cell>
          <table:table-cell table:style-name="TableCell72">
            <text:p text:style-name="P73">Вечерня с чтением акафиста иконе Божией Матери</text:p>
            <text:p text:style-name="P74"><text:span text:style-name="T75">Всецарица</text:span><text:span text:style-name="T76">. Исповедь.</text:span></text:p>
          </table:table-cell>
        </table:table-row>
        <table:table-row table:style-name="TableRow77">
          <table:table-cell table:style-name="TableCell78">
            <text:p text:style-name="P79"><text:span text:style-name="T80">31</text:span><text:span text:style-name="T81"><text:s/>января</text:span></text:p>
            <text:p text:style-name="P82">(суббота)</text:p>
          </table:table-cell>
          <table:table-cell table:style-name="TableCell83">
            <text:p text:style-name="P84"/>
            <text:p text:style-name="P85"/>
            <text:p text:style-name="P86">9.00</text:p>
            <text:p text:style-name="P87">17.00</text:p>
          </table:table-cell>
          <table:table-cell table:style-name="TableCell88">
            <text:p text:style-name="P89">Прпп. Схимонаха<text:s/>Кирилла и схимонахини Марии,<text:s/>родителей прп. Сергия Радонежского</text:p>
            <text:p text:style-name="P90">Божественная Литургия. (Панихида 8.30)</text:p>
            <text:p text:style-name="P91">Всенощное бдение. Исповедь.</text:p>
          </table:table-cell>
        </table:table-row>
        <table:table-row table:style-name="TableRow92">
          <table:table-cell table:style-name="TableCell93">
            <text:p text:style-name="P94"><text:span text:style-name="T95">1<text:s/></text:span><text:span text:style-name="T96">февраля</text:span></text:p>
            <text:p text:style-name="P97">(воскресенье)</text:p>
          </table:table-cell>
          <table:table-cell table:style-name="TableCell98">
            <text:p text:style-name="P99"/>
            <text:p text:style-name="P100">9.00</text:p>
          </table:table-cell>
          <table:table-cell table:style-name="TableCell101">
            <text:p text:style-name="P102">Прп. Макария Великого, Египетского</text:p>
            <text:p text:style-name="P103">Божественная Литургия. (Молебен<text:s/>8.30)</text:p>
          </table:table-cell>
        </table:table-row>
        <table:table-row table:style-name="TableRow104">
          <table:table-cell table:style-name="TableCell105">
            <text:p text:style-name="P106"><text:span text:style-name="T107">5</text:span><text:span text:style-name="T108"><text:s/></text:span><text:span text:style-name="T109">февраля</text:span></text:p>
            <text:p text:style-name="P110">(четверг)</text:p>
          </table:table-cell>
          <table:table-cell table:style-name="TableCell111">
            <text:p text:style-name="P112">17.00</text:p>
          </table:table-cell>
          <table:table-cell table:style-name="TableCell113">
            <text:p text:style-name="P114">Вечерня с чтением акафиста<text:s/>блж. Ксении Петербургской. Исповедь.</text:p>
          </table:table-cell>
        </table:table-row>
        <table:table-row table:style-name="TableRow115">
          <table:table-cell table:style-name="TableCell116">
            <text:p text:style-name="P117"><text:span text:style-name="T118">6</text:span><text:span text:style-name="T119"><text:s/></text:span><text:span text:style-name="T120">февраля</text:span></text:p>
            <text:p text:style-name="P121">(пятница)</text:p>
          </table:table-cell>
          <table:table-cell table:style-name="TableCell122">
            <text:p text:style-name="P123"/>
            <text:p text:style-name="P124">9.00</text:p>
            <text:p text:style-name="P125">17.00</text:p>
          </table:table-cell>
          <table:table-cell table:style-name="TableCell126">
            <text:p text:style-name="P127">Блж. Ксении Петербургской</text:p>
            <text:p text:style-name="P128">Божественная Литургия.</text:p>
            <text:p text:style-name="P129">Вечерня с чтением акафиста иконе Божией Матери</text:p>
            <text:p text:style-name="P130"><text:span text:style-name="T131">Всецарица</text:span><text:span text:style-name="T132">. Исповедь.</text:span></text:p>
          </table:table-cell>
        </table:table-row>
        <table:table-row table:style-name="TableRow133">
          <table:table-cell table:style-name="TableCell134">
            <text:p text:style-name="P135"><text:span text:style-name="T136">7</text:span><text:span text:style-name="T137"><text:s/></text:span><text:span text:style-name="T138">февраля</text:span></text:p>
            <text:p text:style-name="P139">(суббота)</text:p>
          </table:table-cell>
          <table:table-cell table:style-name="TableCell140">
            <text:p text:style-name="P141"/>
            <text:p text:style-name="P142"/>
            <text:p text:style-name="P143">9.00</text:p>
            <text:p text:style-name="P144">17.00</text:p>
          </table:table-cell>
          <table:table-cell table:style-name="TableCell145">
            <text:p text:style-name="P146">Свт. Григория Богослова,<text:s/>архиепископа Константинопольского</text:p>
            <text:p text:style-name="P147">Божественная Литургия. (Панихида 8.30)</text:p>
            <text:p text:style-name="P148">Всенощное бдение. Исповедь.</text:p>
          </table:table-cell>
        </table:table-row>
        <table:table-row table:style-name="TableRow149">
          <table:table-cell table:style-name="TableCell150">
            <text:p text:style-name="P151"><text:span text:style-name="T152">8</text:span><text:span text:style-name="T153"><text:s/></text:span><text:span text:style-name="T154">февраля</text:span></text:p>
            <text:p text:style-name="P155">(воскресенье)</text:p>
          </table:table-cell>
          <table:table-cell table:style-name="TableCell156">
            <text:p text:style-name="P157"/>
            <text:p text:style-name="P158">9.00</text:p>
          </table:table-cell>
          <table:table-cell table:style-name="TableCell159">
            <text:p text:style-name="P160">Собор новомучеников и исповедников Церкви Русской</text:p>
            <text:p text:style-name="P161">Божественная Литургия. (Молебен<text:s/>8.30)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start" fo:margin-top="0.0694in" fo:margin-bottom="0.0694in" fo:margin-left="0in" fo:text-indent="0in">
        <style:tab-stops/>
      </style:paragraph-properties>
      <style:text-properties style:font-name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center" fo:margin-left="0.2875in" fo:text-indent="-0.2479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apple-converted-space" style:display-name="apple-converted-space" style:family="text" style:parent-style-name="Основнойшрифтабзаца"/>
    <style:style style:name="dname" style:display-name="dnam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d_prim" style:display-name="dd_prim" style:family="text" style:parent-style-name="Основнойшрифтабзаца"/>
    <style:style style:name="dd_ned" style:display-name="dd_ned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694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писание богослужений</dc:title>
    <meta:initial-creator>PC</meta:initial-creator>
    <dc:creator>Администратор</dc:creator>
    <meta:creation-date>2026-01-19T20:12:00Z</meta:creation-date>
    <dc:date>2026-01-19T20:52:00Z</dc:date>
    <meta:print-date>2023-01-10T17:47:00Z</meta:print-date>
    <meta:template xlink:href="Normal" xlink:type="simple"/>
    <meta:editing-cycles>4</meta:editing-cycles>
    <meta:editing-duration>PT2400S</meta:editing-duration>
    <meta:user-defined meta:name="AppVersion">16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51" meta:row-count="10" meta:non-whitespace-character-count="1237"/>
  </office:meta>
</office:document-meta>
</file>